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tion des réclamations </text:p>
      <text:p text:style-name="Standard"><text:s/></text:p>
      <text:p text:style-name="Standard"/>
      <text:p text:style-name="Standard">En cas de problème quelconque, vous pouvez demander à la secrétaire de l'auto école le document <text:s/>de réclamation</text:p>
      <text:p text:style-name="Standard"/>
      <text:p text:style-name="Standard">merci de renseigner sur ce document votre :</text:p>
      <text:p text:style-name="Standard"/>
      <text:p text:style-name="Standard"><text:tab/> nom</text:p>
      <text:p text:style-name="Standard"><text:tab/> la date de la réclamation</text:p>
      <text:p text:style-name="Standard"><text:tab/>l’objet de la réclamation</text:p>
      <text:p text:style-name="Standard"><text:tab/> les personnes visées par la réclamation</text:p>
      <text:p text:style-name="Standard"/>
      <text:p text:style-name="Standard">Une réponse sera donnée dans les 10 jours à compter de la réception de la réclamation <text:s/>ou une réponse immédiatement si le responsable pédagogique est présent au moment de votre venu.</text:p>
      <text:p text:style-name="Standard"/>
      <text:p text:style-name="Standard">Nous vous proposerons une solutions qui vous permettra de continuer votre formation en toute sérénité. </text:p>
      <text:p text:style-name="Standard"/>
      <text:p text:style-name="Standard"><text:s/>Si aucune solution n'est possible nous vous donnerons les recours dont vous dispose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12:08:44</meta:creation-date>
    <meta:document-statistic meta:table-count="0" meta:image-count="0" meta:object-count="0" meta:page-count="1" meta:paragraph-count="11" meta:word-count="104" meta:character-count="652"/>
    <dc:date>2022-02-09T12:24:44</dc:date>
    <meta:editing-duration>PT20S</meta:editing-duration>
    <meta:editing-cycles>1</meta:editing-cycles>
    <meta:generator>OpenOffice/4.1.5$Unix OpenOffice.org_project/415m1$Build-9789</meta:generator>
  </office:meta>
</office:document-meta>
</file>